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8" text:anchor-type="paragraph" svg:x="1.248in" svg:y="9.5602in" svg:width="6.2665in" draw:z-index="7"><draw:text-box fo:min-height="0in"><text:p text:style-name="P1"><text:span text:style-name="T4">案由四：修正研究生宿舍新建工程之建築物規模案，請討論。(提案單位：</text:span></text:p><text:p text:style-name="P1"><text:span text:style-name="T4"><text:s/>總務處營繕組)</text:span></text:p><text:p text:style-name="P1"><text:span text:style-name="T4">說 明：詳如提案單 CP1030102D。</text:span></text:p><text:p text:style-name="P1"><text:span text:style-name="T4">決 議：照案通過。</text:span></text:p></draw:text-box></draw:frame><draw:frame draw:style-name="fr1" draw:name="Frame1" text:anchor-type="paragraph" svg:x="1.25in" svg:y="1.1244in" svg:width="6.2665in" draw:z-index="0"><draw:text-box fo:min-height="0in"><text:p text:style-name="P1"><text:span text:style-name="T1">103 學年度第 1 學期校園規劃小第 1 次會議紀錄</text:span></text:p></draw:text-box></draw:frame><draw:frame draw:style-name="fr1" draw:name="Frame2" text:anchor-type="paragraph" svg:x="1.25in" svg:y="1.7618in" svg:width="4.3409in" draw:z-index="1"><draw:text-box fo:min-height="0in"><text:p text:style-name="P1"><text:span text:style-name="T2">時間：103 年 09 月 26 日(五)下午 01 時 30 分</text:span></text:p><text:p text:style-name="P1"><text:span text:style-name="T2">地點：研究發展處會議室</text:span></text:p><text:p text:style-name="P1"><text:span text:style-name="T2">主持：林召集人劭仁</text:span></text:p><text:p text:style-name="P1"><text:span text:style-name="T2">出席人員：如出列席表</text:span></text:p></draw:text-box></draw:frame><draw:frame draw:style-name="fr1" draw:name="Frame3" text:anchor-type="paragraph" svg:x="5.8827in" svg:y="2.5201in" svg:width="1.6339in" draw:z-index="2"><draw:text-box fo:min-height="0in"><text:p text:style-name="P1"><text:span text:style-name="T2">記錄：劉彧棋</text:span></text:p></draw:text-box></draw:frame><draw:frame draw:style-name="fr1" draw:name="Frame4" text:anchor-type="paragraph" svg:x="1.25in" svg:y="3.1547in" svg:width="1.8571in" draw:z-index="3"><draw:text-box fo:min-height="0in"><text:p text:style-name="P1"><text:span text:style-name="T3">一、 提案討論</text:span></text:p></draw:text-box></draw:frame><draw:frame draw:style-name="fr1" draw:name="Frame5" text:anchor-type="paragraph" svg:x="1.248in" svg:y="3.5602in" svg:width="6.3098in" draw:z-index="4"><draw:text-box fo:min-height="0in"><text:p text:style-name="P1"><text:span text:style-name="T4">案由一：舞蹈系二館「實習劇場」空間命名為「曼菲劇場」案，請討論。</text:span></text:p><text:p text:style-name="P1"><text:span text:style-name="T4"><text:s text:c="2"/>(提案單位：舞蹈學院)</text:span></text:p><text:p text:style-name="P1"><text:span text:style-name="T4">說 明：詳如提案單 CP1030102A。</text:span></text:p><text:p text:style-name="P1"><text:span text:style-name="T4">決 議：原則上通過，校園規劃小組針對本案給予以下建議與提醒：</text:span></text:p><text:p text:style-name="P1"><text:span text:style-name="T4"><text:s/>(一) 鐵板烤漆請使用消光漆，並配合原空間鐵門顏色施作。</text:span></text:p><text:p text:style-name="P1"><text:span text:style-name="T4"><text:s/>(二) 曼菲劇場字體所呈現暗朱紅色效果，施作前務必再與設計</text:span></text:p><text:p text:style-name="P1"><text:span text:style-name="T4"><text:s text:c="4"/>師確認為舞蹈學院要求之視覺效果。</text:span></text:p><text:p text:style-name="P1"><text:span text:style-name="T4"><text:s/>(三) LED 燈需注意燈光發散的勻稱性，並設置獨立開關。</text:span></text:p><text:p text:style-name="P1"><text:span text:style-name="T4"><text:s/>(四) 鐵板施工細節需注意封邊不可漏光。</text:span></text:p><text:p text:style-name="P1"><text:span text:style-name="T4"><text:s/>請舞蹈學院根據上述意見，注意相關施工細節；並請總務處協助</text:span></text:p><text:p text:style-name="P1"><text:span text:style-name="T4"><text:s/>舞蹈學院處理相關施工作業。</text:span></text:p></draw:text-box></draw:frame><draw:frame draw:style-name="fr1" draw:name="Frame6" text:anchor-type="paragraph" svg:x="1.248in" svg:y="6.5602in" svg:width="6.2673in" draw:z-index="5"><draw:text-box fo:min-height="0in"><text:p text:style-name="P1"><text:span text:style-name="T4">案由二：行政大樓斜屋頂屋瓦調整瓦型及顏色案，請討論。(提案單位：總</text:span></text:p><text:p text:style-name="P1"><text:span text:style-name="T4"><text:s/>務處營繕組)</text:span></text:p><text:p text:style-name="P1"><text:span text:style-name="T4">說 明：詳如提案單 CP1030102B。</text:span></text:p><text:p text:style-name="P1"><text:span text:style-name="T4">決 議：照案通過，建議總務處將本案屋瓦形式建檔，往後校內屋瓦修繕</text:span></text:p><text:p text:style-name="P1"><text:span text:style-name="T4"><text:s/>工程可依本案作為選擇屋瓦之標準。</text:span></text:p></draw:text-box></draw:frame><draw:frame draw:style-name="fr1" draw:name="Frame7" text:anchor-type="paragraph" svg:x="1.248in" svg:y="8.0598in" svg:width="6.2665in" draw:z-index="6"><draw:text-box fo:min-height="0in"><text:p text:style-name="P1"><text:span text:style-name="T4">案由三：戲舞大樓至崗亭安全廊道擬新設庭園燈案，請討論。(提案單位：</text:span></text:p><text:p text:style-name="P1"><text:span text:style-name="T4"><text:s/>總務處營繕組)</text:span></text:p><text:p text:style-name="P1"><text:span text:style-name="T4">說 明：詳如提案單 CP1030102C。</text:span></text:p><text:p text:style-name="P1"><text:span text:style-name="T4">決 議：本案建議請相關景觀設計公司提案新規劃，擬請簡立人委員選擇</text:span></text:p><text:p text:style-name="P1"><text:span text:style-name="T4"><text:s/>適合學生於下次會議提案。</text:span></text:p></draw:text-box></draw:frame></text:p>
      <text:p text:style-name="P3"><draw:frame draw:style-name="fr1" draw:name="Frame12" text:anchor-type="paragraph" svg:x="1.25in" svg:y="4.8in" svg:width="2.9811in" draw:z-index="11"><draw:text-box fo:min-height="0in"><text:p text:style-name="P1"><text:span text:style-name="T3">三、 散會：下午 2：30。</text:span></text:p></draw:text-box></draw:frame><draw:frame draw:style-name="fr1" draw:name="Frame9" text:anchor-type="paragraph" svg:x="1.248in" svg:y="1.0055in" svg:width="6.3555in" draw:z-index="8"><draw:text-box fo:min-height="0in"><text:p text:style-name="P1"><text:span text:style-name="T4">案由五：電影創作學系位於戲舞大樓四間專業教室加掛置「中影專業教室」</text:span></text:p><text:p text:style-name="P1"><text:span text:style-name="T4"><text:s/>案，請討論。(提案單位：電影創作學系)</text:span></text:p><text:p text:style-name="P1"><text:span text:style-name="T4">說 明：詳如提案單 CP1030102E。</text:span></text:p><text:p text:style-name="P1"><text:span text:style-name="T4">決 議：原則上通過，建議將掛牌的書法字體改成黑色，並待電影與新媒</text:span></text:p><text:p text:style-name="P1"><text:span text:style-name="T4"><text:s/>體學院通過學院命名相關辦法後，方可施作。</text:span></text:p></draw:text-box></draw:frame><draw:frame draw:style-name="fr1" draw:name="Frame10" text:anchor-type="paragraph" svg:x="1.25in" svg:y="2.7in" svg:width="1.9236in" draw:z-index="9"><draw:text-box fo:min-height="0in"><text:p text:style-name="P1"><text:span text:style-name="T3">二、 臨時動議</text:span></text:p></draw:text-box></draw:frame><draw:frame draw:style-name="fr1" draw:name="Frame11" text:anchor-type="paragraph" svg:x="1.248in" svg:y="3.1055in" svg:width="6.1909in" draw:z-index="10"><draw:text-box fo:min-height="0in"><text:p text:style-name="P1"><text:span text:style-name="T4">臨時動議：戲舞大樓公共藝術外牆大型輸出案。</text:span></text:p><text:p text:style-name="P1"><text:span text:style-name="T4">說 明：戲劇舞蹈大樓新建工程公共藝術品《場景》的民眾參與計畫為一</text:span></text:p><text:p text:style-name="P1"><text:span text:style-name="T4"><text:s/>大型帆布輸出，現為配合本年度關渡藝術節及近期相關活動，特</text:span></text:p><text:p text:style-name="P1"><text:span text:style-name="T4"><text:s/>設計一大型帆布輸出懸掛於戲舞大樓外牆作宣傳用途。</text:span></text:p><text:p text:style-name="P1"><text:span text:style-name="T4">決 議：建議大型輸出於關渡藝術節期間懸掛，關渡藝術節結束後請回復</text:span></text:p><text:p text:style-name="P1"><text:span text:style-name="T4"><text:s/>建築物外觀原狀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2" meta:paragraph-count="45" meta:word-count="838" meta:character-count="956" meta:non-whitespace-character-count="894"/>
    <meta:generator>LibreOffice/7.0.1.2$Linux_X86_64 LibreOffice_project/7cbcfc562f6eb6708b5ff7d7397325de9e764452</meta:generator>
    <meta:user-defined meta:name="Company">VeryPDF.com Inc</meta:user-defined>
  </office:meta>
</office:document-meta>
</file>